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font-name="TimesNewRomanPSMT" style:font-name-asian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P1">D<text:span text:style-name="T1">. __________________________________ con D.N.I: ___________________ </text:span></text:p>
      <text:p text:style-name="P3"/>
      <text:p text:style-name="P3">presidente/a del Club/Asociación________________________ con CIF: ______ <text:s/></text:p>
      <text:p text:style-name="P2"/>
      <text:p text:style-name="P3">como representante legal de la entidad, <text:span text:style-name="T2">mediante la firma de este escrito, declaro bajo mi responsabilidad que:</text:span></text:p>
      <text:p text:style-name="P7"/>
      <text:p text:style-name="P6">1.- La entidad que presido no está obligada a presentar declaraciones ante la hacienda pública estatal y autonómica o ante la seguridad social, hallándose por tanto al corriente en el cumplimiento de sus obligaciones tributarias y frente a la Seguridad Social.</text:p>
      <text:p text:style-name="P7"/>
      <text:p text:style-name="P3"><text:span text:style-name="T2">2.- L</text:span><text:span text:style-name="T3">a entidad que presido no esta incursa en ninguna de </text:span><text:span text:style-name="T4">las prohibiciones señaladas en el artículo 13 de la LGS.</text:span></text:p>
      <text:p text:style-name="P8"/>
      <text:p text:style-name="P9">3.- La entidad que presido no se encuentra incursa en ningún procedimiento de reintegro de ninguna subvención/ayuda municipal.</text:p>
      <text:p text:style-name="P4"/>
      <text:p text:style-name="P4"/>
      <text:p text:style-name="P5">Montilla, ______________________ de 2022</text:p>
      <text:p text:style-name="P5"/>
      <text:p text:style-name="P5"/>
      <text:p text:style-name="P5"/>
      <text:p text:style-name="P5">Fdo.________________</text:p>
      <text:p text:style-name="P5">Presidente/a del Club/Asociación</text:p>
      <text:p text:style-name="P4"/>
      <text:p text:style-name="P1"/>
      <text:p text:style-name="P3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.</meta:initial-creator>
    <meta:creation-date>2013-04-25T10:17:00</meta:creation-date>
    <dc:date>2022-01-12T11:34:09.66</dc:date>
    <meta:editing-cycles>13</meta:editing-cycles>
    <meta:editing-duration>PT41M15S</meta:editing-duration>
    <meta:generator>OpenOffice/4.1.11$Win32 OpenOffice.org_project/4111m1$Build-9808</meta:generator>
    <meta:print-date>2017-03-31T09:16:09.34</meta:print-date>
    <dc:creator>AGUSTIN POLO LÓPEZ</dc:creator>
    <meta:document-statistic meta:table-count="0" meta:image-count="0" meta:object-count="0" meta:page-count="1" meta:paragraph-count="9" meta:word-count="116" meta:character-count="845"/>
  </office:meta>
</office:document-meta>
</file>