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61A846261F583C9225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4" style:family="table">
      <style:table-properties style:width="17.452cm" fo:margin-left="-1.466cm" fo:margin-right="-0.986cm" table:align="margins" style:writing-mode="lr-tb"/>
    </style:style>
    <style:style style:name="Tabla4.A" style:family="table-column">
      <style:table-column-properties style:column-width="2.196cm" style:rel-column-width="8246*"/>
    </style:style>
    <style:style style:name="Tabla4.B" style:family="table-column">
      <style:table-column-properties style:column-width="2.379cm" style:rel-column-width="8935*"/>
    </style:style>
    <style:style style:name="Tabla4.C" style:family="table-column">
      <style:table-column-properties style:column-width="4.233cm" style:rel-column-width="15896*"/>
    </style:style>
    <style:style style:name="Tabla4.D" style:family="table-column">
      <style:table-column-properties style:column-width="1.561cm" style:rel-column-width="5861*"/>
    </style:style>
    <style:style style:name="Tabla4.E" style:family="table-column">
      <style:table-column-properties style:column-width="1.879cm" style:rel-column-width="7054*"/>
    </style:style>
    <style:style style:name="Tabla4.F" style:family="table-column">
      <style:table-column-properties style:column-width="1.72cm" style:rel-column-width="6458*"/>
    </style:style>
    <style:style style:name="Tabla4.G" style:family="table-column">
      <style:table-column-properties style:column-width="1.746cm" style:rel-column-width="6557*"/>
    </style:style>
    <style:style style:name="Tabla4.H" style:family="table-column">
      <style:table-column-properties style:column-width="1.739cm" style:rel-column-width="6528*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4.H1" style:family="table-cell">
      <style:table-cell-properties style:vertical-align="middle" fo:padding="0.097cm" fo:border="0.05pt solid #000000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3" style:family="table-row">
      <style:table-row-properties style:min-row-height="1.05cm" fo:keep-together="auto"/>
    </style:style>
    <style:style style:name="Tab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4.B9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5.007cm" table:align="left" style:writing-mode="lr-tb"/>
    </style:style>
    <style:style style:name="Tabla5.A" style:family="table-column">
      <style:table-column-properties style:column-width="7.498cm"/>
    </style:style>
    <style:style style:name="Tabla5.B" style:family="table-column">
      <style:table-column-properties style:column-width="7.5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officeooo:paragraph-rsid="0016615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16615d" fo:background-color="transparen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1"/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4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es" fo:country="ES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4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615d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5e843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615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add9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bfa6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c8028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db84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f4048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fb21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14533" style:font-size-asian="12pt" style:font-weight-asian="bold" style:font-size-complex="12pt" style:font-weight-complex="bold"/>
    </style:style>
    <style:style style:name="T16" style:family="text">
      <style:text-properties fo:color="#c5000b" loext:opacity="100%" fo:font-size="11pt" style:font-size-asian="11pt" style:font-size-complex="11pt"/>
    </style:style>
    <style:style style:name="T17" style:family="text">
      <style:text-properties officeooo:rsid="0016615d"/>
    </style:style>
    <style:style style:name="T18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enctype="multipart/formdata" form:method="post" form:control-implementation="ooo:com.sun.star.form.component.Form" office:target-frame="" xlink:href="https://dub123.mail.live.com/mail/InboxLight.aspx?n=3565659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CUENTA JUSTIFICATIVA SIMPLIFICADA</text:p>
      <text:p text:style-name="P13"/>
      <text:p text:style-name="P13"/>
      <text:p text:style-name="P13"/>
      <text:p text:style-name="P8"><text:span text:style-name="T4">D./DÑA. _________________________________________ con </text:span><text:span text:style-name="T5">D.N.I.: ______________ </text:span><text:span text:style-name="T2">en nombre y representación de</text:span><text:span text:style-name="T4"> _____________________________ </text:span><text:span text:style-name="T2">con CIF nº _____________, </text:span></text:p>
      <text:p text:style-name="P14"/>
      <text:p text:style-name="P14">SOLICITA:</text:p>
      <text:p text:style-name="P14"/>
      <text:p text:style-name="P31"><text:span text:style-name="T2">Tenga por presentada la siguiente </text:span><text:span text:style-name="T6">CUENTA JUSTIFICATIVA SIMPLIFICADA</text:span><text:span text:style-name="T2"> relativa a </text:span><text:span text:style-name="T3">la </text:span><text:span text:style-name="T6">Subvención </text:span><text:span text:style-name="T8">en régimen de Concurrencia Competitiva de </text:span><text:span text:style-name="T15">la línea de </text:span><text:span text:style-name="T14">Cooperación Internacional </text:span><text:span text:style-name="T15">al </text:span><text:span text:style-name="T14">Desarrollo</text:span><text:span text:style-name="T9">:</text:span></text:p>
      <text:p text:style-name="P17"/>
      <text:p text:style-name="P17">Denominación de la Actividad o Proyecto: ___________________________________</text:p>
      <text:p text:style-name="P17">_____________________________________________________________________.</text:p>
      <text:p text:style-name="P17">Importe de la subvención concedida: ______________________ <text:s/>€</text:p>
      <text:p text:style-name="P14"/>
      <text:p text:style-name="P12">A. Memoria de actuación justificativa, con indicación de las actividades realizadas y de los resultados obtenidos (en hoja aparte)</text:p>
      <text:p text:style-name="P13"/>
      <text:p text:style-name="P13"/>
      <text:p text:style-name="P10">B. Relación clasificada de los gastos de la actividad:</text:p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2" office:value-type="string">
            <text:p text:style-name="P24">Identificación del acreedor</text:p>
          </table:table-cell>
          <table:covered-table-cell/>
          <table:table-cell table:style-name="Tabla4.A1" table:number-rows-spanned="2" office:value-type="string">
            <text:p text:style-name="P24">Concepto </text:p>
            <text:p text:style-name="P24">Factura</text:p>
          </table:table-cell>
          <table:table-cell table:style-name="Tabla4.A1" table:number-rows-spanned="2" office:value-type="string">
            <text:p text:style-name="P24">Fecha Emisión Factura</text:p>
          </table:table-cell>
          <table:table-cell table:style-name="Tabla4.A1" table:number-rows-spanned="2" office:value-type="string">
            <text:p text:style-name="P24">Nº de Factura</text:p>
          </table:table-cell>
          <table:table-cell table:style-name="Tabla4.A1" table:number-rows-spanned="2" office:value-type="string">
            <text:p text:style-name="P24">Fecha </text:p>
            <text:p text:style-name="P24">Pago </text:p>
            <text:p text:style-name="P24">Factura</text:p>
          </table:table-cell>
          <table:table-cell table:style-name="Tabla4.A1" table:number-rows-spanned="2" office:value-type="string">
            <text:p text:style-name="P24">Importe Factura</text:p>
          </table:table-cell>
          <table:table-cell table:style-name="Tabla4.H1" table:number-rows-spanned="2" office:value-type="string">
            <text:p text:style-name="P24">Forma de Pago</text:p>
          </table:table-cell>
        </table:table-row>
        <table:table-row table:style-name="Tabla4.2">
          <table:table-cell table:style-name="Tabla4.A2" office:value-type="string">
            <text:p text:style-name="P24">CIF</text:p>
          </table:table-cell>
          <table:table-cell table:style-name="Tabla4.A2" office:value-type="string">
            <text:p text:style-name="P24">Nombre</text:p>
            <text:p text:style-name="P24">Razón Social</text:p>
          </table:table-cell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H1"/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9">
          <table:table-cell table:style-name="Tabla4.A9" office:value-type="string">
            <text:p text:style-name="P20"/>
          </table:table-cell>
          <table:table-cell table:style-name="Tabla4.B9" office:value-type="string">
            <text:p text:style-name="P20"/>
          </table:table-cell>
          <table:table-cell table:style-name="Tabla4.B9" office:value-type="string">
            <text:p text:style-name="P25"/>
            <text:p text:style-name="P24"/>
          </table:table-cell>
          <table:table-cell table:style-name="Tabla4.B9" office:value-type="string">
            <text:p text:style-name="P24">TOTAL</text:p>
          </table:table-cell>
          <table:table-cell table:style-name="Tabla4.B9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C3" office:value-type="string">
            <text:p text:style-name="P25"/>
          </table:table-cell>
          <table:table-cell table:style-name="Tabla4.H9" office:value-type="string">
            <text:p text:style-name="P25"/>
          </table:table-cell>
        </table:table-row>
      </table:table>
      <text:p text:style-name="P27"/>
      <text:list text:style-name="L1">
        <text:list-header>
          <text:p text:style-name="P33"><text:span text:style-name="T18"/></text:p>
          <text:p text:style-name="P34"><text:soft-page-break/><text:span text:style-name="T17">C. </text:span>Detalle de ingresos o subvenciones que han financiado la actividad subvencionada:</text:p>
        </text:list-header>
      </text:list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4">Identificación de la procedencia de la Subvención</text:p>
          </table:table-cell>
          <table:table-cell table:style-name="Tabla5.B1" office:value-type="string">
            <text:p text:style-name="P24">Importe (€)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6">Totales........</text:p>
          </table:table-cell>
          <table:table-cell table:style-name="Tabla5.B2" office:value-type="string">
            <text:p text:style-name="P25"/>
          </table:table-cell>
        </table:table-row>
      </table:table>
      <text:p text:style-name="P28"/>
      <text:p text:style-name="P28"/>
      <text:p text:style-name="P23">Y declaro:</text:p>
      <text:p text:style-name="P18"/>
      <text:p text:style-name="P22">- Que la subvención recibida ha sido invertida de forma íntegra en el objeto para el que se concedió.</text:p>
      <text:list text:style-name="WW8Num4">
        <text:list-header>
          <text:p text:style-name="P35"/>
          <text:p text:style-name="P35">- Que el gasto de las actividades subvencionadas, incluido por ello las acciones financiadas con fondos propios, se han ejecutado en su totalidad, quedando a disposición de la Intervención municipal los documentos y facturas acreditativos del gasto total, en el caso de ser requeridos a efectos de fiscalización.</text:p>
        </text:list-header>
      </text:list>
      <text:p text:style-name="P21"/>
      <text:list text:style-name="WW8Num5">
        <text:list-header>
          <text:p text:style-name="P36">- Que se han cumplido con todos los requisitos recogidos en la Ordenanza General de Subvenciones del Ayuntamiento de Montilla y en el convenio regulador de la subvención y que son ciertos todos los datos incluidos en esta justificación.</text:p>
          <text:p text:style-name="P37"/>
        </text:list-header>
      </text:list>
      <text:p text:style-name="P9"><text:span text:style-name="T1">El abajo firmante declara bajo su responsabilidad que los datos incluidos son ciertos, y en todo caso manifiesta su disposición a que el Ayuntamiento de Montilla</text:span><text:span text:style-name="T16"> </text:span><text:span text:style-name="T1">compruebe cualquiera de los justificantes relacionados, con el fin propio de obtener evidencia razonable sobre la adecuada aplicación de la subvención, a cuyo fin le podrá ser requerida la remisión de los justificantes originales.</text:span></text:p>
      <text:p text:style-name="P18"/>
      <text:p text:style-name="P15"/>
      <text:p text:style-name="P15">En Montilla, a ______________________________</text:p>
      <text:p text:style-name="P15"/>
      <text:p text:style-name="P15">El Presidente/a Asociación, </text:p>
      <text:p text:style-name="P15"/>
      <text:p text:style-name="P11"/>
      <text:p text:style-name="P11"/>
      <text:p text:style-name="P16">Fdo. ____________________________________</text:p>
      <text:p text:style-name="P11"/>
      <text:p text:style-name="P11"/>
      <text:p text:style-name="P11"/>
      <text:p text:style-name="P11"/>
      <text:p text:style-name="P30">SR. PRESIDENTE DEL EXCMO. AYUNTAMIENTO DE MONTILLA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000000" loext:opacity="100%" fo:font-size="12pt" fo:language="es" fo:country="ES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ítulo_20_43" style:display-name="Título 43" style:family="paragraph" style:parent-style-name="Standard">
      <style:paragraph-properties fo:margin-top="0cm" fo:margin-bottom="0.132cm" style:contextual-spacing="false"/>
      <style:text-properties fo:color="#41708c" loext:opacity="100%" fo:font-size="19.5pt" style:font-size-asian="19.5pt" style:font-size-complex="19.5pt"/>
    </style:style>
    <style:style style:name="Normal_20__28_Web_29_2" style:display-name="Normal (Web)2" style:family="paragraph" style:parent-style-name="Standard">
      <style:paragraph-properties fo:margin-top="0.132cm" fo:margin-bottom="0.132cm" style:contextual-spacing="false" style:line-height-at-least="0.476cm" fo:text-align="justify" style:justify-single-word="false"/>
      <style:text-properties fo:font-size="9pt" style:font-size-asian="9pt" style:font-size-complex="9pt"/>
    </style:style>
    <style:style style:name="Título_20_32" style:display-name="Título 32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Título_20_33" style:display-name="Título 33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_20_2" style:display-name="Lista con viñetas 2" style:family="paragraph" style:parent-style-name="Standard" style:list-style-name="WW8Num2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fo:color="#000080" loext:opacity="100%"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  <style:text-properties fo:language="es" fo:country="ES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oudy Old Style" fo:font-family="'Goudy Old Style', 'Times New Roman'" style:font-family-generic="roman" style:font-pitch="variable" fo:font-size="48pt" fo:language="es" fo:country="ES" fo:font-weight="bold" style:font-size-asian="48pt" style:font-weight-asian="bold" style:font-name-complex="Goudy Old Style" style:font-family-complex="'Goudy Old Style', 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language="es" fo:country="ES" style:letter-kerning="true" style:font-name-asian="Times New Roman" style:font-family-asian="'Times New Roman'" style:font-family-generic-asian="roman" style:font-pitch-asian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style:text-autospace="none"/>
      <style:text-properties style:font-name="Century Gothic" fo:font-family="'Century Gothic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orphans="2" fo:widows="2"/>
      <style:text-properties fo:font-size="8pt" fo:language="es" fo:country="ES" style:letter-kerning="true" style:font-name-asian="Times New Roman" style:font-family-asian="'Times New Roman'" style:font-family-generic-asian="roman" style:font-pitch-asian="variable" style:font-size-asian="8pt" style:font-size-complex="8pt"/>
    </style:style>
    <style:style style:name="WW-Predeterminad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1708c" loext:opacity="100%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58cm" fo:margin-left="-2.501cm" table:align="left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1.8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501cm" fo:margin-left="3cm" fo:margin-right="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1.393cm" svg:height="1.914cm" draw:z-index="1"><draw:image xlink:href="Pictures/10000000000000C800000161A846261F583C9225.gif" xlink:type="simple" xlink:show="embed" xlink:actuate="onLoad" draw:mime-type="image/gif"/></draw:frame></text:p>
              <text:p text:style-name="MP2"/>
            </table:table-cell>
            <table:table-cell table:style-name="Tabla1.A1" office:value-type="string">
              <text:p text:style-name="MP3"/>
            </table:table-cell>
          </table:table-row>
          <table:table-row table:style-name="Tabla1.1">
            <table:table-cell table:style-name="Tabla1.A1" office:value-type="string">
              <text:p text:style-name="MP4">EXCMO. AYUNTAMIENTO</text:p>
              <text:p text:style-name="MP5">DE</text:p>
              <text:p text:style-name="MP4">MONTILLA</text:p>
              <text:p text:style-name="MP5">(CÓRDOBA)</text:p>
              <text:p text:style-name="MP4"/>
              <text:p text:style-name="MP5">N.º E. L. 01140425</text:p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C/. Puerta de Aguilar, n.º 10 – Tlfno.: 957 65 01 50, <text:s/>957 65 01 54.- Fax 957 65 24 28 – 14550 MONTILLA (Córdoba)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m142</meta:initial-creator>
    <meta:creation-date>2010-08-19T11:42:00</meta:creation-date>
    <dc:date>2025-04-16T09:26:34.026000000</dc:date>
    <meta:print-date>2018-05-07T09:04:01.89</meta:print-date>
    <meta:editing-cycles>95</meta:editing-cycles>
    <meta:editing-duration>PT16H50M2S</meta:editing-duration>
    <meta:generator>LibreOffice/7.6.2.1$Windows_X86_64 LibreOffice_project/56f7684011345957bbf33a7ee678afaf4d2ba333</meta:generator>
    <dc:creator>Irene</dc:creator>
    <meta:document-statistic meta:table-count="3" meta:image-count="1" meta:object-count="0" meta:page-count="2" meta:paragraph-count="44" meta:word-count="351" meta:character-count="2480" meta:non-whitespace-character-count="2162"/>
  </office:meta>
</office:document-meta>
</file>