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/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officeooo:paragraph-rsid="001e308e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c8028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bcde" style:font-size-asian="12pt" style:font-weight-asian="bold" style:font-size-complex="12pt" style:font-weight-complex="bold"/>
    </style:style>
    <style:style style:name="T12" style:family="text">
      <style:text-properties fo:color="#c5000b" loext:opacity="100%" fo:font-size="11pt" style:font-size-asian="11pt" style:font-size-complex="11pt"/>
    </style:style>
    <style:style style:name="T13" style:family="text">
      <style:text-properties officeooo:rsid="0016615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7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</text:span><text:span text:style-name="T11">e la línea</text:span><text:span text:style-name="T8"> de </text:span><text:span text:style-name="T10">Medio Ambiente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2"><text:span text:style-name="T14"/></text:p>
          <text:p text:style-name="P33"><text:soft-page-break/><text:span text:style-name="T13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4"/>
          <text:p text:style-name="P34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5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6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2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2:32.206000000</dc:date>
    <meta:print-date>2018-05-07T09:04:01.89</meta:print-date>
    <meta:editing-cycles>92</meta:editing-cycles>
    <meta:editing-duration>PT16H41M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49" meta:character-count="2455" meta:non-whitespace-character-count="2139"/>
  </office:meta>
</office:document-meta>
</file>